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5e51a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06323c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075c1d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officeooo:paragraph-rsid="0005e51a"/>
    </style:style>
    <style:style style:name="P5" style:family="paragraph" style:parent-style-name="Standard">
      <style:paragraph-properties fo:text-align="justify" style:justify-single-word="false"/>
      <style:text-properties officeooo:paragraph-rsid="00075c1d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075c1d" style:font-size-asian="11pt" style:font-size-complex="11pt"/>
    </style:style>
    <style:style style:name="T1" style:family="text">
      <style:text-properties officeooo:rsid="0005e51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323c"/>
    </style:style>
    <style:style style:name="T4" style:family="text">
      <style:text-properties officeooo:rsid="00075c1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05e51a" style:font-size-asian="11pt" style:font-size-complex="11pt"/>
    </style:style>
    <style:style style:name="T7" style:family="text">
      <style:text-properties fo:font-size="11pt" officeooo:rsid="00075c1d" style:font-size-asian="11pt" style:font-size-complex="11pt"/>
    </style:style>
    <style:style style:name="T8" style:family="text">
      <style:text-properties officeooo:rsid="0007e9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MODULO D’ISCRIZIONE</text:span> </text:p>
      <text:p text:style-name="P1"/>
      <text:p text:style-name="P1"><text:s text:c="8"/>ALLA I° EDIZIONE DEL CONCORSO DI <text:span text:style-name="T1">DOCUMENTARI BREVI </text:span><text:s/>“72<text:span text:style-name="T1">ore DOC”</text:span></text:p>
      <text:p text:style-name="P4"/>
      <text:p text:style-name="P4">Il/la sottoscritto/a: .......................................................................................................……………….. </text:p>
      <text:p text:style-name="P4">Luogo e data di nascita ……………………………………………. , …….……/……../..........…….. </text:p>
      <text:p text:style-name="P5">Codice fiscale/partita IVA ………………………………………………………………………….. Residenza………………………………………………………………………………………………Tel............................... Cell...………………….. Indirizzo e-mail…………………………………<text:span text:style-name="T1">.</text:span> <text:span text:style-name="T5">con il presente modulo CHIEDE di partecipare </text:span><text:span text:style-name="T7"><text:s/></text:span><text:span text:style-name="T5">al concorso “72 ore </text:span><text:span text:style-name="T6">DOC</text:span><text:span text:style-name="T5">” prima edizione 20</text:span><text:span text:style-name="T6">22, </text:span><text:span text:style-name="T7">singolarmente </text:span><text:span text:style-name="T5"><text:s/></text:span><text:span text:style-name="T7">e/o in squadra con altre ____ persone. </text:span><text:span text:style-name="T5">A tal fine </text:span></text:p>
      <text:p text:style-name="P6"/>
      <text:p text:style-name="P6">DICHIARA </text:p>
      <text:p text:style-name="P6"/>
      <text:p text:style-name="P2">1) di presentarsi alla serata di lancio, il <text:span text:style-name="T1">29</text:span> settembre 20<text:span text:style-name="T1">22</text:span> a <text:span text:style-name="T1">Cecina (LI) nel luogo che sarà indicato dagli organizzatori</text:span> ed impegnarsi a girare il proprio <text:span text:style-name="T1">documentario</text:span>, ispirato dalle variabili <text:span text:style-name="T1">contenute in busta chiusa</text:span> assegnat<text:span text:style-name="T1">a</text:span> casualmente <text:span text:style-name="T1">al momento del lancio</text:span>, nelle 72 ore successive e consegnare il video entro l<text:span text:style-name="T1">a sera </text:span>del <text:span text:style-name="T3">2 ottobre</text:span> 20<text:span text:style-name="T3">22 nello stesso luogo dove viene ritirata la busta all’interno della quale sarà indicato oltre ai contenuti obbligatori anche l’orario di consegna del video;</text:span></text:p>
      <text:p text:style-name="P2">2) di aver preso esatta e completa visione del testo integrale del Regolamento del concorso “72 ore <text:span text:style-name="T3">DOC</text:span>”, di accettarlo in ogni sua parte;</text:p>
      <text:p text:style-name="P2">3) di non rientrare in alcuna delle cause di inammissibilità e di esclusione dal concorso previste dal Regolamento e dalle norme vigenti;</text:p>
      <text:p text:style-name="P2">4) che la propria opera, secondo quanto riportato dal suddetto Regolamento, sia originale e non leda diritti di terzi; che l’autore abbia debitamente informato gli eventuali interessati (persone ritratte) nei casi e nei modi previsti dall’art.13 D.Lgs. 30 giugno 2003 n.196 <text:span text:style-name="T3">e successive modifiche e/</text:span><text:span text:style-name="T8">o</text:span><text:span text:style-name="T3"> integrazioni</text:span>, nonché abbia ottenuto il consenso alla pubblicazione e diffusione dei materiali che li ritraggono tramite l’apposita liberatoria da consegnare insieme al film entro le 72 ore di svolgimento del concorso; Il partecipante VUOLE essere aiutato per il vitto e l’alloggio (spuntare se affermativo) ⃞;</text:p>
      <text:p text:style-name="P2">la quota <text:span text:style-name="T3">d</text:span>i partecipazione <text:span text:style-name="T3">sarà pagata prima del ritiro della busta</text:span></text:p>
      <text:p text:style-name="P2"/>
      <text:p text:style-name="P2">Luogo ……….…..……. Data …../…../…… </text:p>
      <text:p text:style-name="P2"/>
      <text:p text:style-name="P2">Il/la sottoscritto/a ……………………………. </text:p>
      <text:p text:style-name="P2"/>
      <text:p text:style-name="P2"/>
      <text:p text:style-name="P3">INFORMATIVA SULLA PRIVACY Ai sensi dell'art. 13 del D.Lgs 196/2003, i dati personali che la riguardano saranno trattati per lo svolgimento del progetto “72 ore <text:span text:style-name="T3">DOC</text:span>” e per la diffusione nell’ambito delle attività <text:span text:style-name="T3">e/o promozione </text:span>del <text:span text:style-name="T3">Festival</text:span>. In relazione ai dati conferiti Lei potrà esercitare i diritti di cui all'art. 7 del D.Lgs. 196/2003: conferma dell'esistenza dei dati, origine, finalità, aggiornamento, cancellazione, diritto di opposizione. Per esercitare tali diritti dovrà rivolgersi al Titolare del trattamento dei Dati personali, presso l<text:span text:style-name="T3">a Helix Pictures A.P.S.</text:span>, via <text:span text:style-name="T3">Gorizia </text:span><text:s/><text:span text:style-name="T3">44/a</text:span>, 5<text:span text:style-name="T3">7023</text:span> <text:span text:style-name="T3">Cecina (LI)</text:span>. Il titolare del trattamento dei Dati è il Presidente, <text:span text:style-name="T3">Antonio Ottavio Mura</text:span>, presso l<text:span text:style-name="T3">a Helix Pictures A.P.S.</text:span>, via <text:span text:style-name="T3">Gorizia </text:span><text:s/><text:span text:style-name="T3">44/a</text:span>, 5<text:span text:style-name="T3">7023</text:span> <text:span text:style-name="T3">Cecina (LI)</text:span>. Il partecipante, inoltre, autorizza l’uso dell’indirizzo e-mail sopra fornito per l’invio di comunicati nell’ambito dei progetti e delle attività d<text:span text:style-name="T4">el “Festival Cecinema”</text:span>: - Autorizzo il trattamento dei miei dati personali presenti nel modulo ai sensi del Decreto Legislativo 30 giugno 2003, n. 196 “Codice in materia di protezione dei dati personali” e del GDPR (Regolamento UE 2016/679). - Gli indirizzi di posta elettronica nel modulo verranno utilizzati unicamente per l'invio email da <text:span text:style-name="T4">Helix Pictures</text:span>, incluse informazioni sul concorso 72 ore <text:span text:style-name="T4">DOC,</text:span> le scadenze, eventuali proroghe, evento di premiazione. La raccolta e il trattamento da parte di dis.forme dei dati forniti dall’utente avvengono nel rispetto della Legge 31 dicembre 1996, n. 675 e da ogni altra legge in materia di privacy. </text:p>
      <text:p text:style-name="P2"/>
      <text:p text:style-name="P3">Luogo ……….…..……. Data …../…../…… <text:s text:c="7"/></text:p>
      <text:p text:style-name="P3"/>
      <text:p text:style-name="P3"><text:s/>Il/la sottoscritto/a ……………………………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2T12:10:37.556000000</dc:date>
    <meta:editing-duration>PT11M20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6" meta:word-count="531" meta:character-count="3794" meta:non-whitespace-character-count="3249"/>
  </office:meta>
</office:document-meta>
</file>